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loemendaalseweg 18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, op grond van artikel 2:10 van de Algemene plaatselijke verordening (APV), een werkterreinvergunning verleend voor het plaatsen van een vuilcontainer, schaftkeet, ecotoilet en bouwhekken van 9 september tot en met 6 december 2024 op de Bloemendaalseweg 187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362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2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2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erkterreinvergunning Bloemendaalseweg 187 Overve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21</meta:user-defined>
    <meta:user-defined meta:name="OVERHEIDop.GmbID/DC.identifier">gmb-2024-373621</meta:user-defined>
    <meta:user-defined meta:name="OVERHEIDop.versieInformatie"/>
  </office:meta>
</office:document-meta>
</file>