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32, De Vergulde Hoek 10 en 10A, 1606DM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Vergulde Hoek 10 en 10A, 1606DM Venhuizen</text:span>
          </text:p>
            <text:p text:style-name="common-al">Het college van burgemeester en wethouders heeft de beslistermijn op de volgende aanvraag met zes weken verlengd:</text:p>
            <text:p text:style-name="common-al">Locatie: De Vergulde Hoek 10 en 10A, 1606DM Venhuizen</text:p>
            <text:p text:style-name="common-al">Voor: uitbreiden  woonhuis en plaatsen mantelzorgwoning</text:p>
            <text:p text:style-name="common-al">Datum besluit: 19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36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32</meta:user-defined>
    <meta:user-defined meta:name="DCTERMS.abstract">Betreft: Beschikking verlenging beslistermijn op locatie De Vergulde Hoek 10 en 10A, 1606DM Venhuizen</meta:user-defined>
    <dc:language>nl</dc:language>
    <meta:user-defined meta:name="OVERHEIDop.locatietype/OVERHEIDop.gebiedsmarkering">Punt</meta:user-defined>
    <meta:user-defined meta:name="DC.title">Kennisgeving termijnverlenging Z2023-00001332, De Vergulde Hoek 10 en 10A, 1606DM Venhuiz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62</meta:user-defined>
    <meta:user-defined meta:name="OVERHEIDop.GmbID/DC.identifier">gmb-2024-37362</meta:user-defined>
    <meta:user-defined meta:name="OVERHEIDop.versieInformatie"/>
  </office:meta>
</office:document-meta>
</file>