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Markt 12, 6071JD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8 augustus 2024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bouwen appartementen Markt 12 Swalmen</text:p>
            <text:p text:style-name="common-al">Markt 12, 6071JD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  <text:list-item text:style-override="id1-3-2-1-1-8-3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704</text:p>
            <text:p text:style-name="common-al"/>
            <text:p text:style-name="common-al">
            <text:span text:style-name="nadrukvet">Datum besluit:</text:span>
          </text:p>
            <text:p text:style-name="common-al">28 augustus 2024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4 september 2024 tot en met 16 oktober 2024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7 oktober 2024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4f418697-6522-11ef-a33b-0050560122a3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7361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1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61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704</meta:user-defined>
    <meta:user-defined meta:name="DCTERMS.abstract">Omschrijving (incl. locatie):  Markt 12, 6071JD Swalmen: bouwen appartementen Markt 12 Swalmen</meta:user-defined>
    <dc:language>nl</dc:language>
    <meta:user-defined meta:name="OVERHEIDop.locatietype/OVERHEIDop.gebiedsmarkering">Vlak</meta:user-defined>
    <meta:user-defined meta:name="DC.title">Verleende omgevingsvergunning Markt 12, 6071JD Swalmen</meta:user-defined>
    <meta:user-defined meta:name="OVERHEIDop.datumEindeReactietermijn">2024-10-16</meta:user-defined>
    <meta:user-defined meta:name="OVERHEIDop.terinzageleggingBG">https://jeleefomgeving.nl/inzien/816963186/4f418697-6522-11ef-a33b-0050560122a3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3611</meta:user-defined>
    <meta:user-defined meta:name="OVERHEIDop.GmbID/DC.identifier">gmb-2024-373611</meta:user-defined>
    <meta:user-defined meta:name="OVERHEIDop.versieInformatie"/>
  </office:meta>
</office:document-meta>
</file>