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’restaurant Tatsumi’, Arnolduspark 10, 2132 CR te Hoofddorp, verzenddatum 17-01-2024, zaaknummer 84114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36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’restaurant Tatsumi’, Arnolduspark 10, 2132 CR te Hoofddorp, verzenddatum 17-01-2024, zaaknummer 8411483.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360</meta:user-defined>
    <meta:user-defined meta:name="OVERHEIDop.GmbID/DC.identifier">gmb-2024-37360</meta:user-defined>
    <meta:user-defined meta:name="OVERHEIDop.versieInformatie"/>
  </office:meta>
</office:document-meta>
</file>