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8-08-2024 een besluit genomen op de aanvraag voor een omgevingsvergunning met zaaknummer <text:span text:style-name="nadrukvet">63008</text:span>.</text:p>
            <text:p text:style-name="common-al">De zaak betreft locatie en heeft de omschrijving "Transformatie boerderij tot 3 woningen - wijz. vergunning - Oostrikkerstraat 6b-6c-8 te Leende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9-08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359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9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9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008</meta:user-defined>
    <meta:user-defined meta:name="DCTERMS.abstract">Transformatie boerderij tot 3 woningen - wijz. vergunning - Oostrikkerstraat 6b-6c-8 te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591</meta:user-defined>
    <meta:user-defined meta:name="OVERHEIDop.GmbID/DC.identifier">gmb-2024-373591</meta:user-defined>
    <meta:user-defined meta:name="OVERHEIDop.versieInformatie"/>
  </office:meta>
</office:document-meta>
</file>