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29 houtopstanden (eerder als 31 bomen reconstructie N211-fase 3), Diverse locaties nabij de Wippolderlaan, (Veilingroute, Wateringveldseweg, Dorpskade, fietspad langs de Barbierte (beide zijden), tussen de Laan van de Wateringseveld en de Silvain Poonsstraat, Langs de Noordhoornseweg) te Water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8 augustus 2024.</text:p>
            <text:p text:style-name="common-al">
            <text:span text:style-name="nadrukvet">Dossiernummer: </text:span>Z2024-00004030</text:p>
            <text:p text:style-name="common-al">
            <text:span text:style-name="nadrukvet">Omschrijving: </text:span>het kappen van 29 houtopstanden (eerder als 31 bomen reconstructie N211-fase 3)</text:p>
            <text:p text:style-name="common-al">
            <text:span text:style-name="nadrukvet">Locatie: </text:span>Diverse locaties nabij de Wippolderlaan, (Veilingroute, Wateringveldseweg, Dorpskade, fietspad langs de Barbierte (beide zijden), tussen de Laan van de Wateringseveld en de Silvain Poonsstraat, Langs de Noordhoornseweg) te Wateringen</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358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8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8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030</meta:user-defined>
    <meta:user-defined meta:name="DCTERMS.abstract">(omgevingsvergunning)</meta:user-defined>
    <dc:language>nl</dc:language>
    <meta:user-defined meta:name="OVERHEIDop.locatietype/OVERHEIDop.gebiedsmarkering">Vlak</meta:user-defined>
    <meta:user-defined meta:name="DC.title">Beschikking op aanvraag voor het kappen van 29 houtopstanden (eerder als 31 bomen reconstructie N211-fase 3), Diverse locaties nabij de Wippolderlaan, (Veilingroute, Wateringveldseweg, Dorpskade, fietspad langs de Barbierte (beide zijden), tussen de Laan van de Wateringseveld en de Silvain Poonsstraat, Langs de Noordhoornseweg) te Wateringen</meta:user-defined>
    <meta:user-defined meta:name="DCTERMS.W3CDTF/DCTERMS.available">2024-08-30</meta:user-defined>
    <meta:user-defined meta:name="DCTERMS.W3CDTF/OVERHEIDop.jaargang">2024</meta:user-defined>
    <meta:user-defined meta:name="OVERHEIDop.publicationIssue">373587</meta:user-defined>
    <meta:user-defined meta:name="OVERHEIDop.GmbID/DC.identifier">gmb-2024-373587</meta:user-defined>
    <meta:user-defined meta:name="OVERHEIDop.versieInformatie"/>
  </office:meta>
</office:document-meta>
</file>