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edrijfsweg 6a, 1613D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8 augustus 2024 de termijn van de aanvraag met zaaknummer Z2024-00000982 voor het bouwen van een loods  op de locatie Bedrijfsweg 6a, 1613DX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7358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8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8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2</meta:user-defined>
    <meta:user-defined meta:name="DCTERMS.abstract">Betreft: Beschikking verlenging beslistermijn op locatie Bedrijfsweg 6a, 1613DX Groot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Bedrijfsweg 6a, 1613DX Grootebroe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84</meta:user-defined>
    <meta:user-defined meta:name="OVERHEIDop.GmbID/DC.identifier">gmb-2024-373584</meta:user-defined>
    <meta:user-defined meta:name="OVERHEIDop.versieInformatie"/>
  </office:meta>
</office:document-meta>
</file>