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intrekken aanvraag omgevingsvergunning, Samenweid 14, 1935 AX Egmond-Binnen, het ombouwen van garage naar haarstudio, (Z2024-00004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57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13</meta:user-defined>
    <meta:user-defined meta:name="DCTERMS.abstract">Samenweid 14, 1935 AX Egmond-Binnen, het ombouwen van garage naar haarstudio, (Z2024-00004313)</meta:user-defined>
    <dc:language>nl</dc:language>
    <meta:user-defined meta:name="OVERHEIDop.locatietype/OVERHEIDop.gebiedsmarkering">Vlak</meta:user-defined>
    <meta:user-defined meta:name="DC.title">Gemeente Bergen, intrekken aanvraag omgevingsvergunning, Samenweid 14, 1935 AX Egmond-Binnen, het ombouwen van garage naar haarstudio, (Z2024-00004313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74</meta:user-defined>
    <meta:user-defined meta:name="OVERHEIDop.GmbID/DC.identifier">gmb-2024-373574</meta:user-defined>
    <meta:user-defined meta:name="OVERHEIDop.versieInformatie"/>
  </office:meta>
</office:document-meta>
</file>