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herbouwen van een schuur en ezelstal aan Wolverstraat 13 5525AR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fwijken van regels in het omgevingsplan voor het herbouwen van een schuur en ezelstal aan Wolverstraat 13 5525AR Duizel. Het kenmerk van de gemeente voor deze zaak is 077054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7-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355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5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5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488</meta:user-defined>
    <meta:user-defined meta:name="DCTERMS.abstract">afwijken van regels in het omgevingsplan voor het herbouwen van een schuur en ezelsta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herbouwen van een schuur en ezelstal aan Wolverstraat 13 5525AR Duizel</meta:user-defined>
    <meta:user-defined meta:name="DCTERMS.W3CDTF/DCTERMS.available">2024-08-30</meta:user-defined>
    <meta:user-defined meta:name="DCTERMS.W3CDTF/OVERHEIDop.jaargang">2024</meta:user-defined>
    <meta:user-defined meta:name="OVERHEIDop.publicationIssue">373559</meta:user-defined>
    <meta:user-defined meta:name="OVERHEIDop.GmbID/DC.identifier">gmb-2024-373559</meta:user-defined>
    <meta:user-defined meta:name="OVERHEIDop.versieInformatie"/>
  </office:meta>
</office:document-meta>
</file>