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iet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Vlietlaan 2, 3061 DW, plaatsen buiten unit voor airco aan de voorgevel van het pand (aanvraagdatum 09-08-2024, dossiernummer OMV.24.08.00089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355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5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5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lietlaan 2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50</meta:user-defined>
    <meta:user-defined meta:name="OVERHEIDop.GmbID/DC.identifier">gmb-2024-373550</meta:user-defined>
    <meta:user-defined meta:name="OVERHEIDop.versieInformatie"/>
  </office:meta>
</office:document-meta>
</file>