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tetweg 9, 1901JC Castricum, het vergroten van de woning (achterzijde), verzenddatum 28 augustus 2024 (Z2024-00004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354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4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4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59</meta:user-defined>
    <meta:user-defined meta:name="DCTERMS.abstract">Stetweg 9, 1901JC Castricum, het vergroten van de woning (achterzijde), verzenddatum 28 augustus 2024 (Z2024-00004159)</meta:user-defined>
    <dc:language>nl</dc:language>
    <meta:user-defined meta:name="OVERHEIDop.locatietype/OVERHEIDop.gebiedsmarkering">Vlak</meta:user-defined>
    <meta:user-defined meta:name="DC.title">Gemeente Castricum, aanvraag omgevingsvergunning (regulier) verleend, Stetweg 9, 1901JC Castricum, het vergroten van de woning (achterzijde), verzenddatum 28 augustus 2024 (Z2024-00004159)</meta:user-defined>
    <meta:user-defined meta:name="DCTERMS.W3CDTF/DCTERMS.available">2024-08-30</meta:user-defined>
    <meta:user-defined meta:name="DCTERMS.W3CDTF/OVERHEIDop.jaargang">2024</meta:user-defined>
    <meta:user-defined meta:name="OVERHEIDop.publicationIssue">373549</meta:user-defined>
    <meta:user-defined meta:name="OVERHEIDop.GmbID/DC.identifier">gmb-2024-373549</meta:user-defined>
    <meta:user-defined meta:name="OVERHEIDop.versieInformatie"/>
  </office:meta>
</office:document-meta>
</file>