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ervice en dienstverlening VodafoneZiggo op 4 december 2024, Hoek van der Hooplaan/Lindenlaan naast de Zee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augustus 2024 een aanvraag voor een standplaatsvergunning ontvangen. De vergunning is aangevraagd voor Service en dienstverlening VodafoneZiggo op 4 december 2024 op locatie Hoek van der Hooplaan/Lindenlaan naast de Zeeman.</text:p>
            <text:p text:style-name="common-al">De aanvraag is geregistreerd onder zaaknummer Z2024-0000344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4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54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4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4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448</meta:user-defined>
    <meta:user-defined meta:name="DCTERMS.abstract">Betreft: aanvraag op locatie Hoek van der Hooplaan/Lindenlaan naast de Zeeman</meta:user-defined>
    <dc:language>nl</dc:language>
    <meta:user-defined meta:name="OVERHEIDop.locatietype/OVERHEIDop.gebiedsmarkering">Punt</meta:user-defined>
    <meta:user-defined meta:name="DC.title">Aanvraag vergunning voor Service en dienstverlening VodafoneZiggo op 4 december 2024, Hoek van der Hooplaan/Lindenlaan naast de Zeema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45</meta:user-defined>
    <meta:user-defined meta:name="OVERHEIDop.GmbID/DC.identifier">gmb-2024-373545</meta:user-defined>
    <meta:user-defined meta:name="OVERHEIDop.versieInformatie"/>
  </office:meta>
</office:document-meta>
</file>