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 ‘s Gravenbroekseweg 68-A, 2811G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4 een aanvraag om een omgevingsvergunning ontvangen. Het gaat over het uitbreiden van de achtergevel op de locatie s ‘s Gravenbroekseweg 68-A, 2811GG Reeuwijk. De aanvraag is geregistreerd onder kenmerk 2024-0001770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353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3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3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7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 ‘s Gravenbroekseweg 68-A, 2811GG Reeuwijk</meta:user-defined>
    <meta:user-defined meta:name="DCTERMS.W3CDTF/DCTERMS.available">2024-08-30</meta:user-defined>
    <meta:user-defined meta:name="DCTERMS.W3CDTF/OVERHEIDop.jaargang">2024</meta:user-defined>
    <meta:user-defined meta:name="OVERHEIDop.publicationIssue">373538</meta:user-defined>
    <meta:user-defined meta:name="OVERHEIDop.GmbID/DC.identifier">gmb-2024-373538</meta:user-defined>
    <meta:user-defined meta:name="OVERHEIDop.versieInformatie"/>
  </office:meta>
</office:document-meta>
</file>