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passen van kozijn aan de voorzijde van de woning, Glastuinbouwsingel 37, 3544JA Utrecht, GU-Z2024-002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lastuinbouwsingel 37, 3544JA Utrecht</text:p>
            <text:p text:style-name="common-al">GU-Z2024-0020044</text:p>
            <text:p text:style-name="common-al">Toelichting: het aanpassen van kozijn aan de voorzijde van de woning</text:p>
            <text:p text:style-name="common-al">Datum besluit: 20 augustus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353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3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53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044</meta:user-defined>
    <meta:user-defined meta:name="DCTERMS.abstract">Verleende Omgevingsvergunning, het aanpassen van kozijn aan de voorzijde van de woning, Glastuinbouwsingel 37, 3544JA Utrecht, GU-Z2024-002004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passen van kozijn aan de voorzijde van de woning, Glastuinbouwsingel 37, 3544JA Utrecht, GU-Z2024-0020044</meta:user-defined>
    <meta:user-defined meta:name="OVERHEIDop.datumEindeReactietermijn">2024-10-09</meta:user-defined>
    <meta:user-defined meta:name="OVERHEIDop.terinzageleggingBG">https://jeleefomgeving.nl/inzien/002220647/8242ace6-653b-11ef-a340-00505601200c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537</meta:user-defined>
    <meta:user-defined meta:name="OVERHEIDop.GmbID/DC.identifier">gmb-2024-373537</meta:user-defined>
    <meta:user-defined meta:name="OVERHEIDop.versieInformatie"/>
  </office:meta>
</office:document-meta>
</file>