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igering van vergunningvrije aanvraag:Weiver 18 Jisp, vervangen huidige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8 augustus 2024</text:p>
            <text:p text:style-name="common-al">Ons kenmerk:2024AV0175</text:p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353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3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van vergunningvrije aanvraag:Weiver 18 Jisp, vervangen huidige tuinhuis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32</meta:user-defined>
    <meta:user-defined meta:name="OVERHEIDop.GmbID/DC.identifier">gmb-2024-373532</meta:user-defined>
    <meta:user-defined meta:name="OVERHEIDop.versieInformatie"/>
  </office:meta>
</office:document-meta>
</file>