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ijzigen van een reeds verleende vergunningZuidzijde 131, Goudriaan, zaaknummer OMG-2024-08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856-20-01
- Bouwen, Art.5.1,  kenmerk:OMG-2024-0856-28-01</text:p>
            <text:p text:style-name="common-al">Voor het: </text:p>
            <text:p text:style-name="common-al"/>
            <text:p text:style-name="common-al">
            <text:span text:style-name="nadrukvet">Locatie: wijzigen van een reeds verleende vergunningZuidzijde 131, Goudriaan</text:span>
          </text:p>
            <text:p text:style-name="common-al">Datum ontvangst: 27 augustus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7352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2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2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856</meta:user-defined>
    <meta:user-defined meta:name="DCTERMS.abstract">Gemeente - aanvr. beschikking behandelen -  - Zuidzijde 131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wijzigen van een reeds verleende vergunningZuidzijde 131, Goudriaan, zaaknummer OMG-2024-0856.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526</meta:user-defined>
    <meta:user-defined meta:name="OVERHEIDop.GmbID/DC.identifier">gmb-2024-373526</meta:user-defined>
    <meta:user-defined meta:name="OVERHEIDop.versieInformatie"/>
  </office:meta>
</office:document-meta>
</file>