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Fullmoon Party 2024Viskweekweg 3, 8166K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Fullmoon Party 2024 aan Viskweekweg 3, 8166KJ Emst.</text:p>
            <text:p text:style-name="common-al">Datum besluit: 28 augustus 2024Zaaknummer: 1027932Datum en tijdstippen: zaterdag 31 augustus van 20.00 tot zondag 01 september 2024 01.00</text:p>
            <text:p text:style-name="common-al">Activiteit: Fullmoonparty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351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1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1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89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Fullmoon Party 2024Viskweekweg 3, 8166KJ Em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18</meta:user-defined>
    <meta:user-defined meta:name="OVERHEIDop.GmbID/DC.identifier">gmb-2024-373518</meta:user-defined>
    <meta:user-defined meta:name="OVERHEIDop.versieInformatie"/>
  </office:meta>
</office:document-meta>
</file>