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pslagloods en plaatsen van een monomestvergister aan Vessemseweg 15 5511KA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opslagloods en plaatsen van een monomestvergister aan Vessemseweg 15 5511KA Knegsel. Het kenmerk van de gemeente voor deze zaak is 0770548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7-08-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351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1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51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487</meta:user-defined>
    <meta:user-defined meta:name="DCTERMS.abstract">bouwen van een opslagloods en plaatsen van een monomestvergis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opslagloods en plaatsen van een monomestvergister aan Vessemseweg 15 5511KA Knegsel</meta:user-defined>
    <meta:user-defined meta:name="DCTERMS.W3CDTF/DCTERMS.available">2024-08-30</meta:user-defined>
    <meta:user-defined meta:name="DCTERMS.W3CDTF/OVERHEIDop.jaargang">2024</meta:user-defined>
    <meta:user-defined meta:name="OVERHEIDop.publicationIssue">373514</meta:user-defined>
    <meta:user-defined meta:name="OVERHEIDop.GmbID/DC.identifier">gmb-2024-373514</meta:user-defined>
    <meta:user-defined meta:name="OVERHEIDop.versieInformatie"/>
  </office:meta>
</office:document-meta>
</file>