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Westerweg 2, 1862 CE Bergen (NH), het langer plaatsen van een tijdelijke woonunit tot 24 maart 2025, verzenddatum 23 augustus 2024 (Z2024-00001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351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1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1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58</meta:user-defined>
    <meta:user-defined meta:name="DCTERMS.abstract">Westerweg 2, 1862 CE Bergen (NH), het langer plaatsen van een tijdelijke woonunit tot 24 maart 2025, verzenddatum 23 augustus 2024 (Z2024-00001658)</meta:user-defined>
    <dc:language>nl</dc:language>
    <meta:user-defined meta:name="OVERHEIDop.locatietype/OVERHEIDop.gebiedsmarkering">Vlak</meta:user-defined>
    <meta:user-defined meta:name="DC.title">Gemeente Bergen, aanvraag omgevingsvergunning (regulier) verleend, Westerweg 2, 1862 CE Bergen (NH), het langer plaatsen van een tijdelijke woonunit tot 24 maart 2025, verzenddatum 23 augustus 2024 (Z2024-00001658)</meta:user-defined>
    <meta:user-defined meta:name="DCTERMS.W3CDTF/DCTERMS.available">2024-08-30</meta:user-defined>
    <meta:user-defined meta:name="DCTERMS.W3CDTF/OVERHEIDop.jaargang">2024</meta:user-defined>
    <meta:user-defined meta:name="OVERHEIDop.publicationIssue">373513</meta:user-defined>
    <meta:user-defined meta:name="OVERHEIDop.GmbID/DC.identifier">gmb-2024-373513</meta:user-defined>
    <meta:user-defined meta:name="OVERHEIDop.versieInformatie"/>
  </office:meta>
</office:document-meta>
</file>