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elwerderdwarsstraat 9, 9717 G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elwerderdwarsstraat 9  te Groningen  </text:span>
          </text:p>
            <text:p text:style-name="common-al">De gemeente Groningen heeft op 09-07-2024 een melding sloopwerkzaamheden ontvangen voor het verwijderen van asbest aan Selwerderdwarsstraat 9  te Groningen  , dossiernummer GRN-000055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51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1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1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58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elwerderdwarsstraat 9, 9717 GM Groningen</meta:user-defined>
    <meta:user-defined meta:name="OVERHEIDop.datumEindeReactietermijn">2024-10-11</meta:user-defined>
    <meta:user-defined meta:name="OVERHEIDop.terinzageleggingBG">https://groningen.lokalebekendmakingen.nl/case/1:9822:37929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512</meta:user-defined>
    <meta:user-defined meta:name="OVERHEIDop.GmbID/DC.identifier">gmb-2024-373512</meta:user-defined>
    <meta:user-defined meta:name="OVERHEIDop.versieInformatie"/>
  </office:meta>
</office:document-meta>
</file>