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Lindenstraat 9A, 6325PA Berg en Terblij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ugustus 2024 een besluit genomen op de aanvraag met zaaknummer Z2024-00001278 voor een omgevingsvergunning op locatie Lindenstraat 9A, 6325PA Berg en Terblijt. De vergunning is toegekend. Het besluit betreft het verbouwen en verduurzamen van de woning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73510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510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510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278</meta:user-defined>
    <meta:user-defined meta:name="DCTERMS.abstract">Betreft:  Besluit op locatie Lindenstraat 9A, 6325PA Berg en Terblijt</meta:user-defined>
    <dc:language>nl</dc:language>
    <meta:user-defined meta:name="OVERHEIDop.locatietype/OVERHEIDop.gebiedsmarkering">Vlak</meta:user-defined>
    <meta:user-defined meta:name="DC.title">Kennisgeving besluit op Omgevingsvergunning, Lindenstraat 9A, 6325PA Berg en Terblijt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510</meta:user-defined>
    <meta:user-defined meta:name="OVERHEIDop.GmbID/DC.identifier">gmb-2024-373510</meta:user-defined>
    <meta:user-defined meta:name="OVERHEIDop.versieInformatie"/>
  </office:meta>
</office:document-meta>
</file>