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Neon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het besluit genomen om de omgevingsvergunning voor locatie Neonstraat 1 in Rijssen ambtshalve in te trekken (plaatsen kleine windmolen, 1742-HZ_WABO-218665). De intrekking is geregistreerd onder zaaknummer 1742-HZ_INT-2318208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2 decem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Neonstraat 1 in Rijssen, het plaatsen van een kleine windmolen </meta:user-defined>
    <dc:language>nl</dc:language>
    <meta:user-defined meta:name="OVERHEIDop.locatietype/OVERHEIDop.gebiedsmarkering">Adres</meta:user-defined>
    <meta:user-defined meta:name="DC.title">Kennisgeving ambtshalve intrekken omgevingsvergunning Neonstraat 1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735</meta:user-defined>
    <meta:user-defined meta:name="OVERHEIDop.GmbID/DC.identifier">gmb-2024-3735</meta:user-defined>
    <meta:user-defined meta:name="OVERHEIDop.versieInformatie"/>
  </office:meta>
</office:document-meta>
</file>