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Noorderweg 130A Wijdewormer, wijzigen voo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6 augustus 2024</text:p>
            <text:p text:style-name="common-al">Ons kenmerk:2024AV017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73494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494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494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omgevingsvergunning:Noorderweg 130A Wijdewormer, wijzigen voorgevel.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494</meta:user-defined>
    <meta:user-defined meta:name="OVERHEIDop.GmbID/DC.identifier">gmb-2024-373494</meta:user-defined>
    <meta:user-defined meta:name="OVERHEIDop.versieInformatie"/>
  </office:meta>
</office:document-meta>
</file>