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Arisven 14, 1902AD Castricum, het wijzigen van de kozijnindeling, verzenddatum 28 augustus 2024 (Z2024-000038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349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9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9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72</meta:user-defined>
    <meta:user-defined meta:name="DCTERMS.abstract">Arisven 14, 1902AD Castricum, het wijzigen van de kozijnindeling, verzenddatum 28 augustus 2024 (Z2024-00003872)</meta:user-defined>
    <dc:language>nl</dc:language>
    <meta:user-defined meta:name="OVERHEIDop.locatietype/OVERHEIDop.gebiedsmarkering">Vlak</meta:user-defined>
    <meta:user-defined meta:name="DC.title">Gemeente Castricum, aanvraag omgevingsvergunning (regulier) verleend, Arisven 14, 1902AD Castricum, het wijzigen van de kozijnindeling, verzenddatum 28 augustus 2024 (Z2024-00003872)</meta:user-defined>
    <meta:user-defined meta:name="DCTERMS.W3CDTF/DCTERMS.available">2024-08-30</meta:user-defined>
    <meta:user-defined meta:name="DCTERMS.W3CDTF/OVERHEIDop.jaargang">2024</meta:user-defined>
    <meta:user-defined meta:name="OVERHEIDop.publicationIssue">373492</meta:user-defined>
    <meta:user-defined meta:name="OVERHEIDop.GmbID/DC.identifier">gmb-2024-373492</meta:user-defined>
    <meta:user-defined meta:name="OVERHEIDop.versieInformatie"/>
  </office:meta>
</office:document-meta>
</file>