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foliekas achter de bestaande bedrijfsruimte aan Spoelwijkerlaan 3B 2771 N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oliekas achter de bestaande bedrijfsruimte aan Spoelwijkerlaan 3B 2771 NB Boskoop, geregistreerd onder nr. 04843414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voor 0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8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35</meta:user-defined>
    <meta:user-defined meta:name="DCTERMS.abstract">Verlenging beslistermijn voor het plaatsen van een foliekas achter de bestaande bedrijfsruimte aan Spoelwijkerlaan 3B 2771 NB Boskoop</meta:user-defined>
    <dc:language>nl</dc:language>
    <meta:user-defined meta:name="OVERHEIDop.locatietype/OVERHEIDop.gebiedsmarkering">Vlak</meta:user-defined>
    <meta:user-defined meta:name="DC.title">Verlenging beslistermijn voor het plaatsen van een foliekas achter de bestaande bedrijfsruimte aan Spoelwijkerlaan 3B 2771 NB Boskoop</meta:user-defined>
    <meta:user-defined meta:name="DCTERMS.W3CDTF/DCTERMS.available">2024-08-30</meta:user-defined>
    <meta:user-defined meta:name="DCTERMS.W3CDTF/OVERHEIDop.jaargang">2024</meta:user-defined>
    <meta:user-defined meta:name="OVERHEIDop.publicationIssue">373486</meta:user-defined>
    <meta:user-defined meta:name="OVERHEIDop.GmbID/DC.identifier">gmb-2024-373486</meta:user-defined>
    <meta:user-defined meta:name="OVERHEIDop.versieInformatie"/>
  </office:meta>
</office:document-meta>
</file>