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rie bovenwoningen naar 8 zorgappartementen, Lange Smeestraat 34, 3511PX Utrecht, GU-Z2024-0004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Smeestraat 34, 3511PX Utrecht</text:p>
            <text:p text:style-name="common-al">GU-Z2024-0004910</text:p>
            <text:p text:style-name="common-al">Toelichting: het verbouwen van drie bovenwoningen naar 8 zorgappartementen</text:p>
            <text:p text:style-name="common-al">Datum besluit: 26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48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4910</meta:user-defined>
    <meta:user-defined meta:name="DCTERMS.abstract">Verleende Omgevingsvergunning, het verbouwen van drie bovenwoningen naar 8 zorgappartementen, Lange Smeestraat 34, 3511PX Utrecht, GU-Z2024-0004910</meta:user-defined>
    <dc:language>nl</dc:language>
    <meta:user-defined meta:name="OVERHEIDop.locatietype/OVERHEIDop.gebiedsmarkering">Punt</meta:user-defined>
    <meta:user-defined meta:name="DC.title">Verleende Omgevingsvergunning, het verbouwen van drie bovenwoningen naar 8 zorgappartementen, Lange Smeestraat 34, 3511PX Utrecht, GU-Z2024-0004910</meta:user-defined>
    <meta:user-defined meta:name="OVERHEIDop.datumEindeReactietermijn">2024-10-09</meta:user-defined>
    <meta:user-defined meta:name="OVERHEIDop.terinzageleggingBG">https://jeleefomgeving.nl/inzien/002220647/ccc932a3-6538-11ef-a340-00505601200c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81</meta:user-defined>
    <meta:user-defined meta:name="OVERHEIDop.GmbID/DC.identifier">gmb-2024-373481</meta:user-defined>
    <meta:user-defined meta:name="OVERHEIDop.versieInformatie"/>
  </office:meta>
</office:document-meta>
</file>