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uitbouw en verlengen bestaande dakopbouw aan de Zwanebloem 12, 2408 L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uitbouw en verlengen bestaande dakopbouw aan de Zwanebloem 12, 2408 LT Alphen aan den Rijn, geregistreerd onder nr. 04843429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8-2024. De gemeente neemt daarover waarschijnlijk voor 23-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47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7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7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9223</meta:user-defined>
    <meta:user-defined meta:name="DCTERMS.abstract">Aanvraag vergunning voor het realiseren van een dakuitbouw en verlengen bestaande dakopbouw aan de Zwanebloem 12, 2408 LT Alphen aan den Rijn</meta:user-defined>
    <dc:language>nl</dc:language>
    <meta:user-defined meta:name="OVERHEIDop.locatietype/OVERHEIDop.gebiedsmarkering">Punt</meta:user-defined>
    <meta:user-defined meta:name="DC.title">Aanvraag vergunning voor het realiseren van een dakuitbouw en verlengen bestaande dakopbouw aan de Zwanebloem 12, 2408 LT Alphen aan den Rijn</meta:user-defined>
    <meta:user-defined meta:name="DCTERMS.W3CDTF/DCTERMS.available">2024-08-30</meta:user-defined>
    <meta:user-defined meta:name="DCTERMS.W3CDTF/OVERHEIDop.jaargang">2024</meta:user-defined>
    <meta:user-defined meta:name="OVERHEIDop.publicationIssue">373476</meta:user-defined>
    <meta:user-defined meta:name="OVERHEIDop.GmbID/DC.identifier">gmb-2024-373476</meta:user-defined>
    <meta:user-defined meta:name="OVERHEIDop.versieInformatie"/>
  </office:meta>
</office:document-meta>
</file>