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vergunningsvrij, plaatsen van een container, een mobiel-toilet en een hoogwerker, H.A. Lorentzstraat 136 1782JM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Vergunningsvrij verzoek om omgevingsvergunning.</text:span>
          </text:p>
            <text:p text:style-name="common-al">Burgemeester en wethouders van Den Helder maken bekend dat het volgende verzoek beoordeeld is als vergunningsvrij:</text:p>
            <text:p text:style-name="common-al">H.A. Lorentzstraat 136 1782JM Den Helder, plaatsen van een container, een mobiel-toilet en een hoogwerker</text:p>
            <text:p text:style-name="common-al">Verzenddatum: 28-08-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73472</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472</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472</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12139</meta:user-defined>
    <meta:user-defined meta:name="DCTERMS.abstract">plaatsen van een container, een mobiel-toilet en een hoogwerk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zoek vergunningsvrij, plaatsen van een container, een mobiel-toilet en een hoogwerker, H.A. Lorentzstraat 136 1782JM Den Helder</meta:user-defined>
    <meta:user-defined meta:name="DCTERMS.W3CDTF/DCTERMS.available">2024-08-30</meta:user-defined>
    <meta:user-defined meta:name="DCTERMS.W3CDTF/OVERHEIDop.jaargang">2024</meta:user-defined>
    <meta:user-defined meta:name="OVERHEIDop.publicationIssue">373472</meta:user-defined>
    <meta:user-defined meta:name="OVERHEIDop.GmbID/DC.identifier">gmb-2024-373472</meta:user-defined>
    <meta:user-defined meta:name="OVERHEIDop.versieInformatie"/>
  </office:meta>
</office:document-meta>
</file>