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aan Schotweg 9A, 8162GM Epe (10584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aan Schotweg 9A, 8162GM Epe. </text:p>
            <text:p text:style-name="common-al">Datum aanvraag:  28-08-2024</text:p>
            <text:p text:style-name="common-al">Zaaknummer : 10584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347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889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uk aan Schotweg 9A, 8162GM Epe (1058477)</meta:user-defined>
    <meta:user-defined meta:name="DCTERMS.W3CDTF/DCTERMS.available">2024-08-30</meta:user-defined>
    <meta:user-defined meta:name="DCTERMS.W3CDTF/OVERHEIDop.jaargang">2024</meta:user-defined>
    <meta:user-defined meta:name="OVERHEIDop.publicationIssue">373471</meta:user-defined>
    <meta:user-defined meta:name="OVERHEIDop.GmbID/DC.identifier">gmb-2024-373471</meta:user-defined>
    <meta:user-defined meta:name="OVERHEIDop.versieInformatie"/>
  </office:meta>
</office:document-meta>
</file>