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Afwijken van regels in het omgevingsplan (t.b.v. PIT59 Dagbesteding), Oostendeweg 48, 57 en 5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fwijken van regels in het omgevingsplan (t.b.v. PIT59 Dagbesteding) aan Oostendeweg 48  te Groningen Oostendeweg 59  te Groningen Oostendeweg 57  te Groningen  </text:span>
          </text:p>
            <text:p text:style-name="common-al">De gemeente Groningen heeft een aanvraag voor een omgevingsvergunning reguliere procedure ontvangen. De vergunning is aangevraagd voor Afwijken van regels in het omgevingsplan (t.b.v. PIT59 Dagbesteding) aan Oostendeweg 48, 57 en 59 te Groningen, dossiernummer GRN-000088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46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8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Afwijken van regels in het omgevingsplan (t.b.v. PIT59 Dagbesteding), Oostendeweg 48, 57 en 59 te Groningen</meta:user-defined>
    <meta:user-defined meta:name="OVERHEIDop.datumEindeReactietermijn">2024-10-11</meta:user-defined>
    <meta:user-defined meta:name="OVERHEIDop.terinzageleggingBG">https://groningen.lokalebekendmakingen.nl/case/1:9822:37870</meta:user-defined>
    <meta:user-defined meta:name="DCTERMS.W3CDTF/DCTERMS.available">2024-08-30</meta:user-defined>
    <meta:user-defined meta:name="DCTERMS.W3CDTF/OVERHEIDop.jaargang">2024</meta:user-defined>
    <meta:user-defined meta:name="OVERHEIDop.publicationIssue">373467</meta:user-defined>
    <meta:user-defined meta:name="OVERHEIDop.GmbID/DC.identifier">gmb-2024-373467</meta:user-defined>
    <meta:user-defined meta:name="OVERHEIDop.versieInformatie"/>
  </office:meta>
</office:document-meta>
</file>