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en), Hankweg 54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Pijnacker-Nootdorp kennis van de ontvangst op 7 juni 2024 van een melding zoals bedoeld in hoofdstuk 4 van het Besluit activiteiten leefomgeving (Bal) voor de locatie <text:span text:style-name="nadrukvet">Hankweg 54, 2641 WV te Pijnacker</text:span>.</text:p>
            <text:p text:style-name="common-al">De melding is gedaan voor de volgende milieubelastende activiteit(en): reinigen, lijmen en coaten van diverse materialen en mechanisch bewerken van diverse materialen. De melding is geregistreerd met het zaaknummer <text:span text:style-name="nadrukvet">0110764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 </text:p>
            <text:p text:style-name="common-al">Een melding is om het bevoegd gezag ervan in kennis te stellen dat een bepaalde activiteit zal worden gaan uitgevoerd. Bij die uitvoering moeten wettelijke regels worden nageleefd. Deze kennisgeving betekent dat bij de melding voldoende gegevens zijn verstrekt, hiertegen staat geen rechtsmiddel open. </text:p>
            <text:p text:style-name="last-al">Als een melding is gedaan voor de realisatie van een project, zijn meestal ook meerdere aanvragen om een omgevingsvergunning benodigd en moeten soms ook meerdere meldingen worden gedaan. Daarbij kunnen verschillende bevoegde gezagen (gemeente, provincie of waterschap) een rol spelen. In dat geval zijn er ook verschillende kennisgevingen voor dat project, waarin steeds zal staan bij wie u terecht kunt voor informatie over het aspect waarop die betreffende kennisgeving ziet. Wij adviseren u deze website, www.officielebekendmakingen.nl, in de gaten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346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6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reinigen, lijmen en coaten van diverse materialen en mechanisch bewerken van diverse materialen.</meta:user-defined>
    <dc:language>nl</dc:language>
    <meta:user-defined meta:name="OVERHEIDop.locatietype/OVERHEIDop.gebiedsmarkering">Adres</meta:user-defined>
    <meta:user-defined meta:name="DC.title">Melding milieubelastende activiteit(en), Hankweg 54 te Pijnacker</meta:user-defined>
    <meta:user-defined meta:name="DCTERMS.W3CDTF/DCTERMS.available">2024-08-30</meta:user-defined>
    <meta:user-defined meta:name="DCTERMS.W3CDTF/OVERHEIDop.jaargang">2024</meta:user-defined>
    <meta:user-defined meta:name="OVERHEIDop.publicationIssue">373465</meta:user-defined>
    <meta:user-defined meta:name="OVERHEIDop.GmbID/DC.identifier">gmb-2024-373465</meta:user-defined>
    <meta:user-defined meta:name="OVERHEIDop.versieInformatie"/>
  </office:meta>
</office:document-meta>
</file>