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verlengen van de noodopvang tot 1-10-2025 - Oprijlaan 3, 9205B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prijlaan 3, 9205BZ Drachten, afwijken omgevingsplan voor het verlengen van de noodopvang tot 1-10-2025, Z2024-00001798, datum bekendmaking: 28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346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98</meta:user-defined>
    <meta:user-defined meta:name="DCTERMS.abstract">Verleende omgevingsvergunning, Oprijlaan 3, 9205BZ Drachten, afwijken omgevingsplan voor het verlengen van de noodopvang tot 1-10-2025, zaaknummer: Z2024-00001798, datum bekendmaking: 28 augustus 2024</meta:user-defined>
    <dc:language>nl</dc:language>
    <meta:user-defined meta:name="OVERHEIDop.locatietype/OVERHEIDop.gebiedsmarkering">Vlak</meta:user-defined>
    <meta:user-defined meta:name="DC.title">Gemeente Smallingerland - verlening omgevingsvergunning - afwijken omgevingsplan voor het verlengen van de noodopvang tot 1-10-2025 - Oprijlaan 3, 9205BZ Drachten</meta:user-defined>
    <meta:user-defined meta:name="DCTERMS.W3CDTF/DCTERMS.available">2024-08-30</meta:user-defined>
    <meta:user-defined meta:name="DCTERMS.W3CDTF/OVERHEIDop.jaargang">2024</meta:user-defined>
    <meta:user-defined meta:name="OVERHEIDop.publicationIssue">373461</meta:user-defined>
    <meta:user-defined meta:name="OVERHEIDop.GmbID/DC.identifier">gmb-2024-373461</meta:user-defined>
    <meta:user-defined meta:name="OVERHEIDop.versieInformatie"/>
  </office:meta>
</office:document-meta>
</file>