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Middelblok 136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8 augustus 2024 een aanvraag ontvangen om ontheffing geluid. Het gaat over het asfalt zagen en graafwerk op de locatie nabij Middelnlok 136 in Gouderak. 1 nacht tussen 13-09-2024 en 31-10-2024 op de locatie Middelblok 136, 2831BP Gouderak. De aanvraag is geregistreerd onder kenmerk 2024-00017751. De werkzaamheden zijn aangevraagd voor 1 nacht in de periode van 13 september 2024 tot 31 oktober 2024 . De aanvraag is geregistreerd onder kenmerk 2024-00017751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Krimpenerwaard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346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751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Middelblok 136 in Goudera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60</meta:user-defined>
    <meta:user-defined meta:name="OVERHEIDop.GmbID/DC.identifier">gmb-2024-373460</meta:user-defined>
    <meta:user-defined meta:name="OVERHEIDop.versieInformatie"/>
  </office:meta>
</office:document-meta>
</file>