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inrit aan Hugo de Vrieslaan 36, 2341NT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Hugo de Vrieslaan 36, 2341NT Oegstgeest - het aanleggen van een inrit (19-01-2024/ Z/24/185272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37346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46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46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/24/185272</meta:user-defined>
    <meta:user-defined meta:name="DCTERMS.abstract">het aanleggen van een inr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aanleggen van een inrit aan Hugo de Vrieslaan 36, 2341NT Oegstgeest</meta:user-defined>
    <meta:user-defined meta:name="DCTERMS.W3CDTF/DCTERMS.available">2024-01-24</meta:user-defined>
    <meta:user-defined meta:name="DCTERMS.W3CDTF/OVERHEIDop.jaargang">2024</meta:user-defined>
    <meta:user-defined meta:name="OVERHEIDop.publicationIssue">37346</meta:user-defined>
    <meta:user-defined meta:name="OVERHEIDop.GmbID/DC.identifier">gmb-2024-37346</meta:user-defined>
    <meta:user-defined meta:name="OVERHEIDop.versieInformatie"/>
  </office:meta>
</office:document-meta>
</file>