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wijzigen gebruik van het pand studentenverhuur naar vrije verhuur, Aalsterweg 32 5615C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4381-006</text:p>
            <text:p text:style-name="common-al">Omschrijving: heroverweging wijzigen gebruik van het pand studentenverhuur naar vrije 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32 5615CG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28-05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3-004381-006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45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81-006</meta:user-defined>
    <meta:user-defined meta:name="DCTERMS.abstract"> heroverweging wijzigen gebruik van het pand studentenverhuur naar vrije verhuur</meta:user-defined>
    <dc:language>nl</dc:language>
    <meta:user-defined meta:name="OVERHEIDop.locatietype/OVERHEIDop.gebiedsmarkering">Punt</meta:user-defined>
    <meta:user-defined meta:name="DC.title">Besluit op bezwaar: heroverweging wijzigen gebruik van het pand studentenverhuur naar vrije verhuur, Aalsterweg 32 5615CG Eindhoven Gemeente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55</meta:user-defined>
    <meta:user-defined meta:name="OVERHEIDop.GmbID/DC.identifier">gmb-2024-373455</meta:user-defined>
    <meta:user-defined meta:name="OVERHEIDop.versieInformatie"/>
  </office:meta>
</office:document-meta>
</file>