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H Pro League 2024-2025 op 30 november tot 2 dec. 2024, 7 dec. tot 9 dec. 2024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augustus 2024 een aanvraag voor een evenementenvergunning ontvangen. De vergunning is aangevraagd voor FIH Pro League 2024-2025 op 30 november tot 2 dec. 2024, 7 dec. tot 9 dec. 2024 op locatie Nieuwe Kalfjeslaan 18, 1182AB Amstelveen.</text:p>
            <text:p text:style-name="common-al">De aanvraag is geregistreerd onder zaaknummer Z2024-000034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4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44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27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vergunning voor FIH Pro League 2024-2025 op 30 november tot 2 dec. 2024, 7 dec. tot 9 dec. 2024, Nieuwe Kalfjeslaan 18, 1182AB Amstel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43</meta:user-defined>
    <meta:user-defined meta:name="OVERHEIDop.GmbID/DC.identifier">gmb-2024-373443</meta:user-defined>
    <meta:user-defined meta:name="OVERHEIDop.versieInformatie"/>
  </office:meta>
</office:document-meta>
</file>