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Hogebrug 38, 3465HG Driebrugg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Bodegraven-Reeuwijk een besluit genomen op de aanvraag met kenmerk V-2023-000173. Het gaat om het vervangen van een bijgebouw op de locatie Hogebrug 38, 3465HG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4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3-000173</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Hogebrug 38, 3465HG Driebruggen</meta:user-defined>
    <meta:user-defined meta:name="DCTERMS.W3CDTF/DCTERMS.available">2024-08-30</meta:user-defined>
    <meta:user-defined meta:name="DCTERMS.W3CDTF/OVERHEIDop.jaargang">2024</meta:user-defined>
    <meta:user-defined meta:name="OVERHEIDop.publicationIssue">373442</meta:user-defined>
    <meta:user-defined meta:name="OVERHEIDop.GmbID/DC.identifier">gmb-2024-373442</meta:user-defined>
    <meta:user-defined meta:name="OVERHEIDop.versieInformatie"/>
  </office:meta>
</office:document-meta>
</file>