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8-2024 hebben wij een vergunning verleend voor het houden van een evenement (muziekoptreden op 21 september 2024) op het adres Tankinksweg 4a 7495RL Ambt Delden. Deze vergunning staat ingeschreven onder zaaknummer 0000692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44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92974</meta:user-defined>
    <meta:user-defined meta:name="DCTERMS.abstract">het houden van een evenement (muziekoptreden op 21 september 2024)</meta:user-defined>
    <dc:language>nl</dc:language>
    <meta:user-defined meta:name="OVERHEIDop.locatietype/OVERHEIDop.gebiedsmarkering">Punt</meta:user-defined>
    <meta:user-defined meta:name="DC.title">Op 28-08-2024 hebben wij een vergunning verleend voor het houden van een evenement (muziekoptreden op 21 september 2024) op het adres Tankinksweg 4a 7495RL Ambt Delden. Deze vergunning staat ingeschreven onder zaaknummer 0000692974.</meta:user-defined>
    <meta:user-defined meta:name="DCTERMS.W3CDTF/DCTERMS.available">2024-08-30</meta:user-defined>
    <meta:user-defined meta:name="DCTERMS.W3CDTF/OVERHEIDop.jaargang">2024</meta:user-defined>
    <meta:user-defined meta:name="OVERHEIDop.publicationIssue">373441</meta:user-defined>
    <meta:user-defined meta:name="OVERHEIDop.GmbID/DC.identifier">gmb-2024-373441</meta:user-defined>
    <meta:user-defined meta:name="OVERHEIDop.versieInformatie"/>
  </office:meta>
</office:document-meta>
</file>