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Renz Berlin te Nieuw-Vennep van 11 juli tot en met 21 juli 2024, locatie op het ijsbaanterrein aan de Zuiderdreef 2, 2153 CL te Nieuw-Vennep, zaaknummer 10287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34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Circus Renz Berlin te Nieuw-Vennep van 11 juli tot en met 21 juli 2024, locatie op het ijsbaanterrein aan de Zuiderdreef 2, 2153 CL te Nieuw-Vennep, zaaknummer 10287078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44</meta:user-defined>
    <meta:user-defined meta:name="OVERHEIDop.GmbID/DC.identifier">gmb-2024-37344</meta:user-defined>
    <meta:user-defined meta:name="OVERHEIDop.versieInformatie"/>
  </office:meta>
</office:document-meta>
</file>