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d9fe9019-94a6-4627-914d-7e3950641d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Zandwierde 6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Zandwierde 64</text:p>
            <text:p text:style-name="al">Steller:  J. Klein</text:p>
            <text:p text:style-name="al">Afdeling:  Stadsruimte</text:p>
            <text:p text:style-name="al">Nummer: 17575637     Datum: 28 augustus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Zandwierde 64, kenteken 92-GR-RT.</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5mm" svg:height="21.299999999999997mm"><draw:image xlink:href="Pictures/handtekeningJoelKleinid9fe9019-94a6-4627-914d-7e3950641d4d.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43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3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3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Zandwierde 6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Zandwierde 64</meta:user-defined>
    <meta:user-defined meta:name="DCTERMS.W3CDTF/DCTERMS.available">2024-08-30</meta:user-defined>
    <meta:user-defined meta:name="DCTERMS.W3CDTF/OVERHEIDop.jaargang">2024</meta:user-defined>
    <meta:user-defined meta:name="OVERHEIDop.publicationIssue">373439</meta:user-defined>
    <meta:user-defined meta:name="OVERHEIDop.GmbID/DC.identifier">gmb-2024-373439</meta:user-defined>
    <meta:user-defined meta:name="OVERHEIDop.versieInformatie"/>
  </office:meta>
</office:document-meta>
</file>