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Bewonersvereniging Woonwijk Kakert</text:span> voor "Burendag 2024" d.d. 21-9-2024 op locatie Armadastraat 5; </text:p>
            <text:p text:style-name="common-al">* Aanvraag evenementenvergunning van<text:span text:style-name="nadrukvet"> Stichting Foras! </text:span>voor Mijn Run &amp;Trappenmarathon 2024 d.d. 5-10-2024 op locatie Wilhelminaberg Landgraaf.</text:p>
            <text:p text:style-name="common-al"/>
            <text:p text:style-name="last-al">
            <text:span text:style-name="nadrukvet">Dit zijn kennisgevingen. U kunt tegen deze ingediende aanvragen (nog) geen zienswijze/bezwaar/beroep indien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343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34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3435</meta:user-defined>
    <meta:user-defined meta:name="OVERHEIDop.GmbID/DC.identifier">gmb-2024-373435</meta:user-defined>
    <meta:user-defined meta:name="OVERHEIDop.versieInformatie"/>
  </office:meta>
</office:document-meta>
</file>