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34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Winkeliersvereniging Waubach </text:span>voor Waubachs Dorpsfeest d.d. 25-8-2024 op locatie Hovenstraat/Kerkstraat/Charles Frehenstraat/ Kloosterstraat/Schoolstraat (gedeeltelijk)/Korte Hovenstraat en Oude Markt. </text:p>
            <text:p text:style-name="common-al">Verzenddatum: 16 augustus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342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2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2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Gemeente Landgraaf - Verleende evenementenvergunningen week 34</meta:user-defined>
    <meta:user-defined meta:name="DCTERMS.W3CDTF/DCTERMS.available">2024-09-04</meta:user-defined>
    <meta:user-defined meta:name="DCTERMS.W3CDTF/OVERHEIDop.jaargang">2024</meta:user-defined>
    <meta:user-defined meta:name="OVERHEIDop.publicationIssue">373421</meta:user-defined>
    <meta:user-defined meta:name="OVERHEIDop.GmbID/DC.identifier">gmb-2024-373421</meta:user-defined>
    <meta:user-defined meta:name="OVERHEIDop.versieInformatie"/>
  </office:meta>
</office:document-meta>
</file>