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een dragende muur en het veranderen van het gevelaanzicht aan Heilooërdijk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LK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ooërdijk 25 Alkmaar:</text:span> het slopen van een dragende muur en het veranderen van het gevelaanzicht.</text:p>
            <text:p text:style-name="common-al">Zaaknummer: 00005984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9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4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98452</meta:user-defined>
    <dc:language>nl</dc:language>
    <meta:user-defined meta:name="OVERHEIDop.locatietype/OVERHEIDop.gebiedsmarkering">Adres</meta:user-defined>
    <meta:user-defined meta:name="DC.title">Toestemming voor het slopen van een dragende muur en het veranderen van het gevelaanzicht aan Heilooërdijk 25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42</meta:user-defined>
    <meta:user-defined meta:name="OVERHEIDop.GmbID/DC.identifier">gmb-2024-37342</meta:user-defined>
    <meta:user-defined meta:name="OVERHEIDop.versieInformatie"/>
  </office:meta>
</office:document-meta>
</file>