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geveldakvlak aan de  Doornenburg 32, 2402 K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- en achtergeveldakvlak aan de Doornenburg 32, 2402 KD Alphen aan den Rijn, geregistreerd onder nr. 048434291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De gemeente neemt daarover waarschijnlijk voor 22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40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0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29140</meta:user-defined>
    <meta:user-defined meta:name="DCTERMS.abstract">Aanvraag vergunning voor het plaatsen van een dakkapel op het voor- en achtergeveldakvlak aan de Doornenburg 32, 2402 KD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geveldakvlak aan de  Doornenburg 32, 2402 KD Alphen aan den Rij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05</meta:user-defined>
    <meta:user-defined meta:name="OVERHEIDop.GmbID/DC.identifier">gmb-2024-373405</meta:user-defined>
    <meta:user-defined meta:name="OVERHEIDop.versieInformatie"/>
  </office:meta>
</office:document-meta>
</file>