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passen van kantoorruimte naar woonruimte, Zandkamp 4c, 6626 KV, in Alphen (26-08-2024), ODR241098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40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40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passen van kantoorruimte naar woonruimte, Zandkamp 4c, 6626 KV, in Alphen (26-08-2024), ODR2410984 -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3401</meta:user-defined>
    <meta:user-defined meta:name="OVERHEIDop.GmbID/DC.identifier">gmb-2024-373401</meta:user-defined>
    <meta:user-defined meta:name="OVERHEIDop.versieInformatie"/>
  </office:meta>
</office:document-meta>
</file>