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urgemeester Lemmensstraat 3 en 4,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tussen<text:span text:style-name="nadrukvet"> Burgemeester Lemmensstraat 3 en 4, </text:span>bouwen fiets- en voetgangersbrug</text:p>
            <text:p text:style-name="common-al">
            <text:span text:style-name="nadrukcur">Verzonden 28 augustus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33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26</meta:user-defined>
    <dc:language>nl</dc:language>
    <meta:user-defined meta:name="OVERHEIDop.locatietype/OVERHEIDop.gebiedsmarkering">Punt</meta:user-defined>
    <meta:user-defined meta:name="DC.title">tussen Burgemeester Lemmensstraat 3 en 4, VERLEENDE OMGEVINGSVERGUNNING reguliere procedu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99</meta:user-defined>
    <meta:user-defined meta:name="OVERHEIDop.GmbID/DC.identifier">gmb-2024-373399</meta:user-defined>
    <meta:user-defined meta:name="OVERHEIDop.versieInformatie"/>
  </office:meta>
</office:document-meta>
</file>