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urnerstraat 24-H 1076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</text:p>
            <text:p text:style-name="common-al">Besluit verzonden op: 12-08-2024</text:p>
            <text:p text:style-name="common-al">Zaakadres: Turnerstraat 24-H 1076VE Amsterdam</text:p>
            <text:p text:style-name="common-al">Zaaknummer: Z2024-015746</text:p>
            <text:p text:style-name="common-al">DSO-nummer: 20240618018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39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9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9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746</meta:user-defined>
    <meta:user-defined meta:name="DCTERMS.abstract">realiseren va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Turnerstraat 24-H 1076VE Amsterda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95</meta:user-defined>
    <meta:user-defined meta:name="OVERHEIDop.GmbID/DC.identifier">gmb-2024-373395</meta:user-defined>
    <meta:user-defined meta:name="OVERHEIDop.versieInformatie"/>
  </office:meta>
</office:document-meta>
</file>