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hooiberg en het realiseren van een melktap, Tienboerenweg 22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bouwen van een hooiberg en het realiseren van een melktap op locatie Tienboerenweg 22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4-000853.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6 augustus 2024. De gemeente neemt daarover waarschijnlijk uiterlijk 21 okto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339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9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9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853</meta:user-defined>
    <meta:user-defined meta:name="DCTERMS.abstract">Betreft: Aanvraag op locatie Tienboerenweg 22 Mijdrech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bouwen van een hooiberg en het realiseren van een melktap, Tienboerenweg 22 Mijdrecht</meta:user-defined>
    <meta:user-defined meta:name="DCTERMS.W3CDTF/DCTERMS.available">2024-08-30</meta:user-defined>
    <meta:user-defined meta:name="DCTERMS.W3CDTF/OVERHEIDop.jaargang">2024</meta:user-defined>
    <meta:user-defined meta:name="OVERHEIDop.publicationIssue">373391</meta:user-defined>
    <meta:user-defined meta:name="OVERHEIDop.GmbID/DC.identifier">gmb-2024-373391</meta:user-defined>
    <meta:user-defined meta:name="OVERHEIDop.versieInformatie"/>
  </office:meta>
</office:document-meta>
</file>