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woning, Appelhoek kavel 26 (APT00 Q 881), in Alphen (26-08-2024), ODR241099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338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8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8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de bouw van een woning, Appelhoek kavel 26 (APT00 Q 881), in Alphen (26-08-2024), ODR2410994 -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3385</meta:user-defined>
    <meta:user-defined meta:name="OVERHEIDop.GmbID/DC.identifier">gmb-2024-373385</meta:user-defined>
    <meta:user-defined meta:name="OVERHEIDop.versieInformatie"/>
  </office:meta>
</office:document-meta>
</file>