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ontwerpbesluit tot het gedeeltelijk intrekken van een omgevingsvergunning milieu aan Bredasedijk 51A 5571V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is van plan om een eerder gegeven vergunning gedeeltelijk in te trekken.</text:p>
            <text:p text:style-name="common-al"> Een eerste ontwerpbesluit heeft met ingang van 7 november 2023 ter inzage gelegen. Hierna is nog geen definitief besluit genomen. Vanwege tijdsverloop en nieuwe feiten wordt een gewijzigd ontwerpbesluit bekend gemaakt. Het betreft de gedeeltelijke intrekking van de milieuvergunning met kenmerk MA 2009002.</text:p>
            <text:p text:style-name="common-al"> Zaaknummer: 1724776</text:p>
            <text:p text:style-name="common-al">Plaats/adres: Bredasedijk 51A 5571VB Bergeijk</text:p>
            <text:p text:style-name="common-al">Omschrijving: intrekkingsverzoek van de milieuvergunning</text:p>
            <text:p text:style-name="common-al">Activiteit(en): Milieu (vergunning)</text:p>
            <text:p text:style-name="common-al">U kunt dit ontwerpbesluit digitaal bekijken via <text:a xlink:href="https://www.bergeijk.nl/digitaal-ter-inzage" xlink:type="simple">https://www.bergeijk.nl/digitaal-ter-inzage</text:a> of met een afspraak op het gemeentehuis vanaf 31 augustus 2024. Dit kan 6 weken lang.</text:p>
            <text:p text:style-name="common-al">
            <text:span text:style-name="nadrukvet"> Reageren op ontwerpbesluit intrekken toestemming</text:span>
          </text:p>
            <text:p text:style-name="common-al">Als u het niet eens bent met het ontwerpbesluit om de toestemming gedeeltelijk in te trekken, dan kunt u reageren op het ontwerpbesluit. Dit kan in een gesprek of schriftelijk. Let erop dat u reageert in de periode van 6 weken terwijl u het ontwerpbesluit kunt bekijken. U kunt uw brief (zienswijze) sturen naar het college van burgemeester en wethouders van de gemeente Bergeijk.</text:p>
            <text:p text:style-name="common-al"> </text:p>
            <text:p text:style-name="common-al">Stuur uw brief naar:</text:p>
            <text:p text:style-name="common-al">Het college van burgemeester en wethouders van de gemeente Bergeijk</text:p>
            <text:p text:style-name="common-al">Postbus 10.000</text:p>
            <text:p text:style-name="last-al">5570 GA Berge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33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776</meta:user-defined>
    <meta:user-defined meta:name="DCTERMS.abstract">intrekkingsverzoek van de milieuvergunning</meta:user-defined>
    <dc:language>nl</dc:language>
    <meta:user-defined meta:name="OVERHEIDop.locatietype/OVERHEIDop.gebiedsmarkering">Punt</meta:user-defined>
    <meta:user-defined meta:name="DC.title">Gewijzigd ontwerpbesluit tot het gedeeltelijk intrekken van een omgevingsvergunning milieu aan Bredasedijk 51A 5571VB Bergeijk</meta:user-defined>
    <meta:user-defined meta:name="DCTERMS.W3CDTF/DCTERMS.available">2024-08-30</meta:user-defined>
    <meta:user-defined meta:name="DCTERMS.W3CDTF/OVERHEIDop.jaargang">2024</meta:user-defined>
    <meta:user-defined meta:name="OVERHEIDop.publicationIssue">373381</meta:user-defined>
    <meta:user-defined meta:name="OVERHEIDop.GmbID/DC.identifier">gmb-2024-373381</meta:user-defined>
    <meta:user-defined meta:name="OVERHEIDop.versieInformatie"/>
  </office:meta>
</office:document-meta>
</file>